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DD86AECE3D0A73B6CE.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8"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0"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1de99b"/>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Diputadas y Diputados de Santa Fe:</text:span><text:span text:style-name="T2"> </text:span></text:p>
      <text:p text:style-name="P3"><text:span text:style-name="T2">La Comisión de Salud Pública y Asistencia Social ha considerado el proyecto de comunicación </text:span><text:span text:style-name="T1">38964 CD – FP - PS </text:span><text:span text:style-name="T2">del señor diputado Real, por el cual se solicita por intermedio del Ministerio de Salud, disponga gestionar un aporte destinado al reintegro del 50% de los fondos afectados por la comuna de Elisa, departamento Las Colonias, a la reparación completa del motor de la ambulancia del servicio 107 del gobierno provincial que se encuentra afectada al centro de salud (Dr. Orlando Alassia) de la mencionada localidad; y, por las razones expuestas en los fundamentos y las que podrá dar el miembro informante,</text:span><text:span text:style-name="T4"> </text:span><text:span text:style-name="T3">esta Comisión aconseja la aprobación del siguiente texto con modificaciones:</text:span></text:p>
      <text:p text:style-name="P5"/>
      <text:p text:style-name="P5">PROYECTO DE COMUNICACIÓN</text:p>
      <text:p text:style-name="P3"><text:span text:style-name="T2">La Cámara de Diputados de la Provincia vería con agrado que el Poder Ejecutivo, por intermedio del organismo que corresponda, evalúe la posibilidad de gestionar un aporte destinado al reintegro </text:span><text:span text:style-name="T4">total</text:span><text:span text:style-name="T2"> de los fondos afectados por la Comuna de Elisa, departamento Las Colonias, para la reparación completa del motor de la ambulancia del Servicio 107 del Gobierno Provincial que se encuentra afectada al Centro de Salud Dr. Orlando Alassia de la mencionada localidad. Como así también se vuelv</text:span><text:span text:style-name="T4">a</text:span><text:span text:style-name="T2">n a aportar los fondos que eran otorgados por la Dirección Provincial de Accidentología y Emergencias Sanitarias (DIPAES) y tenían como destino gastos operativos de esa misma unidad sanitaria para la carga de combustible y mantenimiento. </text:span></text:p>
      <text:p text:style-name="P4"/>
      <text:p text:style-name="P6">Sala de la Comisión en Meet, 08 de julio de 2020.</text:p>
      <text:p text:style-name="P6">Firmantes: <text:span text:style-name="T5">CIANCIO – ARMAS BELAVI – BRAVO – OLIVERA - GONZÁLE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0"><draw:image xlink:href="Pictures/10000000000003A8000000DD86AECE3D0A73B6CE.jpg" xlink:type="simple" xlink:show="embed" xlink:actuate="onLoad" loext:mime-type="image/jpe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06T13:51:48.370716568</dc:date>
    <meta:editing-duration>PT2M6S</meta:editing-duration>
    <meta:editing-cycles>1</meta:editing-cycles>
    <meta:document-statistic meta:table-count="1" meta:image-count="1" meta:object-count="0" meta:page-count="1" meta:paragraph-count="8" meta:word-count="273" meta:character-count="1734" meta:non-whitespace-character-count="1459"/>
  </office:meta>
</office:document-meta>
</file>